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6"/>
  </office:automatic-styles>
  <office:body>
    <office:spreadsheet>
      <table:table table:name="Sheet1" table:style-name="ta1" table:print-ranges="Sheet1.A1:Sheet1.F26">
        <table:table-column table:style-name="co1" table:number-columns-repeated="5" table:default-cell-style-name="Default"/>
        <table:table-row table:style-name="ro1">
          <table:table-cell office:value-type="string" table:number-columns-spanned="5" table:number-rows-spanned="1">
            <text:p>Zużycie energii elektrycznej w 2024r.(PGE Obrót) i 2025r. (Hekla)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PSP Ciepła</text:p>
          </table:table-cell>
          <table:covered-table-cell table:number-columns-repeated="4"/>
        </table:table-row>
        <table:table-row table:style-name="ro1">
          <table:table-cell/>
          <table:table-cell table:style-name="ce3" office:value-type="date" office:date-value="2024-10-30">
            <text:p>30.10.2024</text:p>
          </table:table-cell>
          <table:table-cell table:style-name="ce3" office:value-type="date" office:date-value="2024-12-31">
            <text:p>31.12.2024</text:p>
          </table:table-cell>
          <table:table-cell table:style-name="ce3" office:value-type="date" office:date-value="2025-10-31">
            <text:p>31.10.2025</text:p>
          </table:table-cell>
          <table:table-cell/>
        </table:table-row>
        <table:table-row table:style-name="ro1">
          <table:table-cell table:style-name="ce2" office:value-type="string">
            <text:p>kWh</text:p>
          </table:table-cell>
          <table:table-cell table:formula="of:=396+574+409+600+246+448+2+4+106+251+374+589" office:value-type="float" office:value="3999">
            <text:p>3999</text:p>
          </table:table-cell>
          <table:table-cell table:formula="of:=[.B5]+415+628" office:value-type="float" office:value="5042">
            <text:p>5042</text:p>
          </table:table-cell>
          <table:table-cell table:formula="of:=888+1016+810+291+906" office:value-type="float" office:value="3911">
            <text:p>3911</text:p>
          </table:table-cell>
          <table:table-cell/>
        </table:table-row>
        <table:table-row table:style-name="ro1">
          <table:table-cell table:style-name="ce2" office:value-type="string">
            <text:p>zł</text:p>
          </table:table-cell>
          <table:table-cell table:formula="of:=832.78+866.26+595.82+311.66+826.77" office:value-type="float" office:value="3433.29">
            <text:p>3433,29</text:p>
          </table:table-cell>
          <table:table-cell table:formula="of:=895.45+[.B6]" office:value-type="float" office:value="4328.74">
            <text:p>4328,74</text:p>
          </table:table-cell>
          <table:table-cell table:formula="of:=597.02+683.08+544.58+195.64+609.12" office:value-type="float" office:value="2629.44">
            <text:p>2629,44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PSP Guzów</text:p>
          </table:table-cell>
          <table:covered-table-cell table:number-columns-repeated="4"/>
        </table:table-row>
        <table:table-row table:style-name="ro1">
          <table:table-cell/>
          <table:table-cell table:style-name="ce3" office:value-type="date" office:date-value="2024-10-30">
            <text:p>30.10.2024</text:p>
          </table:table-cell>
          <table:table-cell table:style-name="ce3" office:value-type="date" office:date-value="2024-12-31">
            <text:p>31.12.2024</text:p>
          </table:table-cell>
          <table:table-cell table:style-name="ce3" office:value-type="date" office:date-value="2025-10-31">
            <text:p>31.10.2025</text:p>
          </table:table-cell>
          <table:table-cell/>
        </table:table-row>
        <table:table-row table:style-name="ro1">
          <table:table-cell table:style-name="ce2" office:value-type="string">
            <text:p>kWh</text:p>
          </table:table-cell>
          <table:table-cell table:formula="of:=768+1329+674+1353+429+774+3+6+183+368+617+1090" office:value-type="float" office:value="7594">
            <text:p>7594</text:p>
          </table:table-cell>
          <table:table-cell table:formula="of:=[.B11]+619+1115" office:value-type="float" office:value="9328">
            <text:p>9328</text:p>
          </table:table-cell>
          <table:table-cell table:formula="of:=1797+1717+1223+748+1765" office:value-type="float" office:value="7250">
            <text:p>7250</text:p>
          </table:table-cell>
          <table:table-cell/>
        </table:table-row>
        <table:table-row table:style-name="ro1">
          <table:table-cell table:style-name="ce2" office:value-type="string">
            <text:p>zł</text:p>
          </table:table-cell>
          <table:table-cell table:formula="of:=1800.35+1740.25+1032.82+480.77+1465.53" office:value-type="float" office:value="6519.72">
            <text:p>6519,72</text:p>
          </table:table-cell>
          <table:table-cell table:formula="of:=[.B12]+1488.7" office:value-type="float" office:value="8008.42">
            <text:p>8008,42</text:p>
          </table:table-cell>
          <table:table-cell table:formula="of:=1208.16+1154.37+822.24+502.9+1186.64" office:value-type="float" office:value="4874.31">
            <text:p>4874,31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Przedszkole Samorządowe</text:p>
          </table:table-cell>
          <table:covered-table-cell table:number-columns-repeated="4"/>
        </table:table-row>
        <table:table-row table:style-name="ro1">
          <table:table-cell/>
          <table:table-cell table:style-name="ce3" office:value-type="date" office:date-value="2024-10-30">
            <text:p>30.10.2024</text:p>
          </table:table-cell>
          <table:table-cell table:style-name="ce3" office:value-type="date" office:date-value="2024-12-31">
            <text:p>31.12.2024</text:p>
          </table:table-cell>
          <table:table-cell table:style-name="ce3" office:value-type="date" office:date-value="2025-10-31">
            <text:p>31.10.2025</text:p>
          </table:table-cell>
          <table:table-cell/>
        </table:table-row>
        <table:table-row table:style-name="ro1">
          <table:table-cell table:style-name="ce2" office:value-type="string" table:number-columns-spanned="3" table:number-rows-spanned="1">
            <text:p>oddział Krogulcz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2" office:value-type="string">
            <text:p>kWh</text:p>
          </table:table-cell>
          <table:table-cell table:formula="of:=506+512+230+1+47+378" office:value-type="float" office:value="1674">
            <text:p>1674</text:p>
          </table:table-cell>
          <table:table-cell table:formula="of:=[.B19]+514" office:value-type="float" office:value="2188">
            <text:p>2188</text:p>
          </table:table-cell>
          <table:table-cell table:formula="of:=458+650+338+60+393" office:value-type="float" office:value="1899">
            <text:p>1899</text:p>
          </table:table-cell>
          <table:table-cell/>
        </table:table-row>
        <table:table-row table:style-name="ro1">
          <table:table-cell table:style-name="ce2" office:value-type="string">
            <text:p>zł</text:p>
          </table:table-cell>
          <table:table-cell table:formula="of:=434.42+439.58+197.46+41.22+324.52" office:value-type="float" office:value="1437.2">
            <text:p>1437,2</text:p>
          </table:table-cell>
          <table:table-cell table:formula="of:=[.B20]+441.29" office:value-type="float" office:value="1878.49">
            <text:p>1878,49</text:p>
          </table:table-cell>
          <table:table-cell table:formula="of:=307.92+437.01+227.24+40.34+264.22" office:value-type="float" office:value="1276.73">
            <text:p>1276,73</text:p>
          </table:table-cell>
          <table:table-cell/>
        </table:table-row>
        <table:table-row table:style-name="ro1">
          <table:table-cell table:style-name="ce2" office:value-type="string" table:number-columns-spanned="3" table:number-rows-spanned="1">
            <text:p>oddział Wesoła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2" office:value-type="string">
            <text:p>kWh</text:p>
          </table:table-cell>
          <table:table-cell table:formula="of:=874+390+435+1009+308+795+89+216+178+433+431+1068" office:value-type="float" office:value="6226">
            <text:p>6226</text:p>
          </table:table-cell>
          <table:table-cell table:formula="of:=[.B22]+182+365+313+519" office:value-type="float" office:value="7605">
            <text:p>7605</text:p>
          </table:table-cell>
          <table:table-cell table:formula="of:=1189+1305+162+442+1370" office:value-type="float" office:value="4468">
            <text:p>4468</text:p>
          </table:table-cell>
          <table:table-cell office:value-type="string">
            <text:p>Do 30,06.2025</text:p>
          </table:table-cell>
        </table:table-row>
        <table:table-row table:style-name="ro1">
          <table:table-cell table:style-name="ce2" office:value-type="string">
            <text:p>zł</text:p>
          </table:table-cell>
          <table:table-cell table:formula="of:=1085.19+1239.72+946.97+786.42+1286.95" office:value-type="float" office:value="5345.25">
            <text:p>5345,25</text:p>
          </table:table-cell>
          <table:table-cell table:formula="of:=[.B23]+469.63+714.3" office:value-type="float" office:value="6529.18">
            <text:p>6529,18</text:p>
          </table:table-cell>
          <table:table-cell table:formula="of:=799.39+877.37+108.92+297.17+921.07" office:value-type="float" office:value="3003.92">
            <text:p>3003,92</text:p>
          </table:table-cell>
          <table:table-cell office:value-type="string">
            <text:p>Do 30.06.2025</text:p>
          </table:table-cell>
        </table:table-row>
        <table:table-row table:style-name="ro1">
          <table:table-cell table:number-columns-repeated="2"/>
          <table:table-cell office:value-type="string">
            <text:p>+nota odsetkowa (7,65)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20]+[.C23]+7.65" office:value-type="float" office:value="8415.32">
            <text:p>8415,32</text:p>
          </table:table-cell>
          <table:table-cell table:formula="of:=[.D20]+[.D23]" office:value-type="float" office:value="4280.65">
            <text:p>4280,6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1.12.2025</text:date>, <text:time>13:0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2M33S</meta:editing-duration>
    <meta:editing-cycles>8</meta:editing-cycles>
    <meta:generator>OpenOffice/4.1.15$Win32 OpenOffice.org_project/4115m2$Build-9813</meta:generator>
    <dc:date>2025-12-01T13:08:08.96</dc:date>
    <dc:creator>Karolina Leśniewska</dc:creator>
    <meta:printed-by>Karolina Leśniewska</meta:printed-by>
    <meta:print-date>2025-12-01T13:06:04.72</meta:print-date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